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6b6a2" officeooo:paragraph-rsid="0006b6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officeooo:rsid="0006b6a2" officeooo:paragraph-rsid="0006b6a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rsid="0006b6a2" officeooo:paragraph-rsid="0006b6a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6b6a2" officeooo:paragraph-rsid="0006b6a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rsid="000891f0" officeooo:paragraph-rsid="000891f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891f0" officeooo:paragraph-rsid="000891f0" style:font-size-asian="10.5pt" style:font-weight-asian="normal" style:font-size-complex="12pt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0c7ffe" style:font-size-asian="12.25pt" style:font-size-complex="14pt"/>
    </style:style>
    <style:style style:name="T3" style:family="text">
      <style:text-properties officeooo:rsid="000c7ffe"/>
    </style:style>
    <style:style style:name="T4" style:family="text">
      <style:text-properties officeooo:rsid="000a0f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2"><text:span text:style-name="T1">Informace o zveřejnění schváleného Závěrečného účtu Svazku obcí Přeloučska za rok 202</text:span><text:span text:style-name="T2">5</text:span><text:span text:style-name="T1"> včetně Zprávy o výsledku přezkoumání hospodaření SOP za rok 202</text:span><text:span text:style-name="T2">5</text:span></text:p>
      <text:p text:style-name="P3"/>
      <text:p text:style-name="P3"/>
      <text:p text:style-name="P3"/>
      <text:p text:style-name="P3"/>
      <text:p text:style-name="P3"/>
      <text:p text:style-name="P3"/>
      <text:p text:style-name="P4">Závěrečný účet Svazku obcí Přeloučska, Masarykovo nám. 25, Přelouč za rok 202<text:span text:style-name="T3">5</text:span> spolu se Zprávou o výsledku přezkoumání hospodaření SOP za rok 202<text:span text:style-name="T3">5</text:span> byl schválen na jednání <text:span text:style-name="T3">41</text:span><text:span text:style-name="T4">.</text:span> valné hromady Svazku obcí Přeloučska dne <text:span text:style-name="T3">10. 6. 2026</text:span> usnesením č. <text:span text:style-name="T3">C/2.</text:span></text:p>
      <text:p text:style-name="P4"/>
      <text:p text:style-name="P4"/>
      <text:p text:style-name="P4"/>
      <text:p text:style-name="P4"/>
      <text:p text:style-name="P4"/>
      <text:p text:style-name="P4">V souladu s aktuálním zněním zákona č. 250/2000 Sb., o rozpočtových pravidlech územních rozpočtů oznamuji, že úplné znění výše uvedených dokumentů je k dispozici na webových stránkách města Přelouč:</text:p>
      <text:p text:style-name="P4"/>
      <text:p text:style-name="P5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</text:p>
      <text:p text:style-name="P5"/>
      <text:p text:style-name="P6">a v listinné podobě na adrese sídla Svazku obcí Přeloučska u předsedkyně Svazku Bc. Ireny Burešové.</text:p>
      <text:p text:style-name="P6"/>
      <text:p text:style-name="P6"/>
      <text:p text:style-name="P6"/>
      <text:p text:style-name="P6"/>
      <text:p text:style-name="P6"><text:s text:c="102"/>Bc. Irena Burešová</text:p>
      <text:p text:style-name="P6"><text:s text:c="104"/>předsedkyně SOP</text:p>
      <text:p text:style-name="P6"/>
      <text:p text:style-name="P6"/>
      <text:p text:style-name="P6"/>
      <text:p text:style-name="P6"><text:s text:c="100"/></text:p>
      <text:p text:style-name="P6"/>
      <text:p text:style-name="P6"/>
      <text:p text:style-name="P6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4T15:38:49.539000000</meta:creation-date>
    <dc:date>2026-07-06T10:23:34.769516000</dc:date>
    <meta:editing-duration>PT17M</meta:editing-duration>
    <meta:editing-cycles>4</meta:editing-cycles>
    <meta:generator>LibreOffice/25.8.7.1$Windows_X86_64 LibreOffice_project/39c3b7ac021cfb9f4ca681457ad36828f90e2ce7</meta:generator>
    <meta:document-statistic meta:table-count="0" meta:image-count="0" meta:object-count="0" meta:page-count="1" meta:paragraph-count="10" meta:word-count="122" meta:character-count="1274" meta:non-whitespace-character-count="757"/>
  </office:meta>
</office:document-meta>
</file>